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dp"/><text:bookmark-start text:name="__RefHeading___udp_1"/><text:bookmark-start text:name="udp"/>UDP<text:bookmark-end text:name="__RefHeading___udp_1"/><text:bookmark-end text:name="udp"/></text:h>
      <text:p text:style-name="Text_20_body">User Datagram Protocol (UDP) is a protocol to provide relatively unreliable data streams over an <text:a xlink:type="simple" xlink:href="http://external.iopsys.eu/glossary/i/ip" text:style-name="Internet_20_link" text:visited-style-name="Visited_20_Internet_20_Link">IP</text:a> network. It provides no guarantees for delivery and no protection from duplication.</text:p>
      <text:p text:style-name="Text_20_body">The simplicity of UDP reduces the overhead from using the protocol and the services may be adequate in many ca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dp</dc:title>
  </office:meta>
</office:document-meta>
</file>