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se_case"/><text:bookmark-start text:name="__RefHeading___use_case_1"/><text:bookmark-start text:name="use_case"/>Use Case<text:bookmark-end text:name="__RefHeading___use_case_1"/><text:bookmark-end text:name="use_case"/></text:h>
      <text:p text:style-name="Text_20_body">A use case can be functional or non-functional and describes in detail each step and interaction with an application.</text:p>
      <text:p text:style-name="Text_20_body">If the application has a user interface the use case usually describes the most common interaction that a real user would do.</text:p>
      <text:p text:style-name="Text_20_body">A functional use case can often be adopted to a non-functional use case by removing unnecessary steps that is not direct related to perform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se_case</dc:title>
  </office:meta>
</office:document-meta>
</file>