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dsl"/><text:bookmark-start text:name="__RefHeading___vdsl_1"/><text:bookmark-start text:name="vdsl"/>VDSL<text:bookmark-end text:name="__RefHeading___vdsl_1"/><text:bookmark-end text:name="vdsl"/></text:h>
      <text:p text:style-name="Text_20_body">Very-high-bit-rate digital subscriber line (VDSL) is a <text:a xlink:type="simple" xlink:href="http://external.iopsys.eu/glossary/d/dsl" text:style-name="Internet_20_link" text:visited-style-name="Visited_20_Internet_20_Link">DSL</text:a> technology providing network traffic over copper wires.</text:p>
      <text:p text:style-name="Text_20_body">VDSL is faster than <text:a xlink:type="simple" xlink:href="http://external.iopsys.eu/glossary/a/adsl" text:style-name="Internet_20_link" text:visited-style-name="Visited_20_Internet_20_Link">ADSL</text:a>, with up to 52 Mbit/s downstream and 16 Mbit/s upstream sp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dsl</dc:title>
  </office:meta>
</office:document-meta>
</file>