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_tag"/><text:bookmark-start text:name="__RefHeading___vlan_tag_1"/><text:bookmark-start text:name="vlan_tag"/>VLAN Tag<text:bookmark-end text:name="__RefHeading___vlan_tag_1"/><text:bookmark-end text:name="vlan_tag"/></text:h>
      <text:p text:style-name="Text_20_body">The VLAN Tag (VLAN ID) is a method to identify the which <text:a xlink:type="simple" xlink:href="https://external.iopsys.eu/glossary/v/vlan" text:style-name="Internet_20_link" text:visited-style-name="Visited_20_Internet_20_Link">VLAN</text:a> a packet belongs to.</text:p>
      <text:p text:style-name="Text_20_body">Devices use the VLAN ID to determine which <text:a xlink:type="simple" xlink:href="https://external.iopsys.eu/glossary/p/port" text:style-name="Internet_20_link" text:visited-style-name="Visited_20_Internet_20_Link">port(s)</text:a>, or <text:a xlink:type="simple" xlink:href="https://external.iopsys.eu/glossary/n/network_interface" text:style-name="Internet_20_link" text:visited-style-name="Visited_20_Internet_20_Link">interface(s)</text:a>, to send a <text:a xlink:type="simple" xlink:href="https://external.iopsys.eu/glossary/m/multicast" text:style-name="Internet_20_link" text:visited-style-name="Visited_20_Internet_20_Link">multicast</text:a> packet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_tag</dc:title>
  </office:meta>
</office:document-meta>
</file>