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an"/><text:bookmark-start text:name="__RefHeading___wan_1"/><text:bookmark-start text:name="wan"/>WAN<text:bookmark-end text:name="__RefHeading___wan_1"/><text:bookmark-end text:name="wan"/></text:h>
      <text:p text:style-name="Text_20_body">A Wide Area Network (WAN) is network that extends over a large geographical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an</dc:title>
  </office:meta>
</office:document-meta>
</file>