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cdma"/><text:bookmark-start text:name="__RefHeading___wcdma_1"/><text:bookmark-start text:name="wcdma"/>WCDMA<text:bookmark-end text:name="__RefHeading___wcdma_1"/><text:bookmark-end text:name="wcdma"/></text:h>
      <text:p text:style-name="Text_20_body">Wideband Code Division Multiple Access (W-CDMA) is a mobile communications technology using <text:a xlink:type="simple" xlink:href="http://external.iopsys.eu/glossary/c/cdma" text:style-name="Internet_20_link" text:visited-style-name="Visited_20_Internet_20_Link">CDMA</text:a>
for broad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cdma</dc:title>
  </office:meta>
</office:document-meta>
</file>