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reless_radio"/><text:bookmark-start text:name="__RefHeading___wireless_radio_1"/><text:bookmark-start text:name="wireless_radio"/>Wireless radio<text:bookmark-end text:name="__RefHeading___wireless_radio_1"/><text:bookmark-end text:name="wireless_radio"/></text:h>
      <text:p text:style-name="Text_20_body">A wireless radio is the device sending out a wireless signal. Each radio can have several <text:a xlink:type="simple" xlink:href="http://external.iopsys.eu/glossary/w/wifi_interface" text:style-name="Internet_20_link" text:visited-style-name="Visited_20_Internet_20_Link">interfaces</text:a> associated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reless_radio</dc:title>
  </office:meta>
</office:document-meta>
</file>