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ff"/><text:bookmark-start text:name="__RefHeading___xff_1"/><text:bookmark-start text:name="xff"/>XFF<text:bookmark-end text:name="__RefHeading___xff_1"/><text:bookmark-end text:name="xff"/></text:h>
      <text:p text:style-name="Text_20_body">X-Forwarded-For - XFF - is an <text:a xlink:type="simple" xlink:href="https://external.iopsys.eu/glossary/h/http_header" text:style-name="Internet_20_link" text:visited-style-name="Visited_20_Internet_20_Link">HTTP header</text:a> used to for identifying the originating <text:a xlink:type="simple" xlink:href="https://external.iopsys.eu/glossary/i/ip_address" text:style-name="Internet_20_link" text:visited-style-name="Visited_20_Internet_20_Link">IP address</text:a> of a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ff</dc:title>
  </office:meta>
</office:document-meta>
</file>