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6in4"/><text:bookmark-start text:name="__RefHeading___in4_1"/><text:bookmark-start text:name="in4"/>6in4<text:bookmark-end text:name="__RefHeading___in4_1"/><text:bookmark-end text:name="in4"/></text:h>
      <text:p text:style-name="Text_20_body">6in4 is a method to transmit <text:a xlink:type="simple" xlink:href="https://external.iopsys.eu/glossary/i/ipv6" text:style-name="Internet_20_link" text:visited-style-name="Visited_20_Internet_20_Link">IPv6</text:a>  traffic over explicit <text:a xlink:type="simple" xlink:href="https://external.iopsys.eu/glossary/i/ipv4" text:style-name="Internet_20_link" text:visited-style-name="Visited_20_Internet_20_Link">IPv4</text:a>  connections.</text:p>
      <text:p text:style-name="Text_20_body">The traffic is sent over the IPv4 Internet inside IPv4 packets whose IP headers have the IP protocol number set to 4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6in4</dc:title>
  </office:meta>
</office:document-meta>
</file>