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q"/><text:bookmark-start text:name="__RefHeading___q_1"/><text:bookmark-start text:name="q"/>802.1q<text:bookmark-end text:name="__RefHeading___q_1"/><text:bookmark-end text:name="q"/></text:h>
      <text:p text:style-name="Text_20_body">IEEE 802.1Q is a standard for Ethernet <text:a xlink:type="simple" xlink:href="https://external.iopsys.eu/glossary/v/vlan" text:style-name="Internet_20_link" text:visited-style-name="Visited_20_Internet_20_Link">VLANs</text:a> where VLANs are given a numeric tag. The tag is used to identify traffic in networks, and decide how to handle it.</text:p>
      <text:p text:style-name="Text_20_body">This allows multiple bridged networks to share the same physical link without leaking information to each other net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q</dc:title>
  </office:meta>
</office:document-meta>
</file>