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ccess_point"/><text:bookmark-start text:name="__RefHeading___access_point_1"/><text:bookmark-start text:name="access_point"/>Access Point<text:bookmark-end text:name="__RefHeading___access_point_1"/><text:bookmark-end text:name="access_point"/></text:h>
      <text:p text:style-name="Text_20_body">An access point is a device or interface that connects users to other users within the network. It can also serve as the point of interconnection between the <text:a xlink:type="simple" xlink:href="https://external.iopsys.eu/glossary/w/wlan" text:style-name="Internet_20_link" text:visited-style-name="Visited_20_Internet_20_Link">WLAN</text:a> and a fixed wire network.</text:p>
      <text:p text:style-name="Text_20_body">The number of required access points depends on the number of network users and the area the network co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ccess_point</dc:title>
  </office:meta>
</office:document-meta>
</file>