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n"/><text:bookmark-start text:name="__RefHeading___apn_1"/><text:bookmark-start text:name="apn"/>APN<text:bookmark-end text:name="__RefHeading___apn_1"/><text:bookmark-end text:name="apn"/></text:h>
      <text:p text:style-name="Text_20_body">An Access Point Name (APN) is the name of a gateway between a mobile network providing access to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n</dc:title>
  </office:meta>
</office:document-meta>
</file>