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req"/><text:bookmark-start text:name="__RefHeading___authorization_request_1"/><text:bookmark-start text:name="authorization_request"/>Authorization Request<text:bookmark-end text:name="__RefHeading___authorization_request_1"/><text:bookmark-end text:name="authorization_request"/></text:h>
      <text:p text:style-name="Text_20_body">An Authorization Request is an <text:a xlink:type="simple" xlink:href="https://external.iopsys.eu/glossary/o/oauth" text:style-name="Internet_20_link" text:visited-style-name="Visited_20_Internet_20_Link">OAuth</text:a> request from a client to access a resource. It consists of an <text:a xlink:type="simple" xlink:href="https://external.iopsys.eu/glossary/h/http_method" text:style-name="Internet_20_link" text:visited-style-name="Visited_20_Internet_20_Link">HTTP POST</text:a> message identifying the client and providing credentials for <text:a xlink:type="simple" xlink:href="https://external.iopsys.eu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req</dc:title>
  </office:meta>
</office:document-meta>
</file>