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server"/><text:bookmark-start text:name="__RefHeading___authorization_server_1"/><text:bookmark-start text:name="authorization_server"/>Authorization Server<text:bookmark-end text:name="__RefHeading___authorization_server_1"/><text:bookmark-end text:name="authorization_server"/></text:h>
      <text:p text:style-name="Text_20_body">The Authorization Server is an <text:a xlink:type="simple" xlink:href="https://external.iopsys.eu/glossary/o/oauth" text:style-name="Internet_20_link" text:visited-style-name="Visited_20_Internet_20_Link">OAuth</text:a> term referring to the server handling <text:a xlink:type="simple" xlink:href="https://external.iopsys.eu/glossary/a/authorization" text:style-name="Internet_20_link" text:visited-style-name="Visited_20_Internet_20_Link">authentication</text:a> and <text:a xlink:type="simple" xlink:href="https://external.iopsys.eu/glossary/a/authorization" text:style-name="Internet_20_link" text:visited-style-name="Visited_20_Internet_20_Link">authorization</text:a> an providing the client with <text:a xlink:type="simple" xlink:href="https://external.iopsys.eu/glossary/a/access_token" text:style-name="Internet_20_link" text:visited-style-name="Visited_20_Internet_20_Link">access tokens</text:a> for access to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server</dc:title>
  </office:meta>
</office:document-meta>
</file>