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sic_auth"/><text:bookmark-start text:name="__RefHeading___basic_authentication_1"/><text:bookmark-start text:name="basic_authentication"/>Basic Authentication<text:bookmark-end text:name="__RefHeading___basic_authentication_1"/><text:bookmark-end text:name="basic_authentication"/></text:h>
      <text:p text:style-name="Text_20_body">Basic Authentication is an <text:a xlink:type="simple" xlink:href="https://external.iopsys.eu/glossary/a/authentication" text:style-name="Internet_20_link" text:visited-style-name="Visited_20_Internet_20_Link">authentication</text:a> method using an <text:span text:style-name="Emphasis">username</text:span> and password* to validate the client. Optionally, a <text:span text:style-name="Emphasis">domain</text:span> may also be required.</text:p>
      <text:p text:style-name="Text_20_body">It can be used together with <text:a xlink:type="simple" xlink:href="https://external.iopsys.eu/glossary/w/wss" text:style-name="Internet_20_link" text:visited-style-name="Visited_20_Internet_20_Link">WS-Security</text:a> to validate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sic_auth</dc:title>
  </office:meta>
</office:document-meta>
</file>