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br"/><text:bookmark-start text:name="__RefHeading___cbr_1"/><text:bookmark-start text:name="cbr"/>CBR<text:bookmark-end text:name="__RefHeading___cbr_1"/><text:bookmark-end text:name="cbr"/></text:h>
      <text:p text:style-name="Text_20_body">The Constant Bit Rate (CBR) <text:a xlink:type="simple" xlink:href="https://external.iopsys.eu/glossary/s/service_type" text:style-name="Internet_20_link" text:visited-style-name="Visited_20_Internet_20_Link">service type</text:a> is used for applications that transport traffic at a constant bit rate, where time synchronisation between source and destination is important, providing predictable response times and a static amount of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br</dc:title>
  </office:meta>
</office:document-meta>
</file>