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s://external.iopsys.eu/glossary/q/qos" text:style-name="Internet_20_link" text:visited-style-name="Visited_20_Internet_20_Link">Quality Of Service</text:a> function containing <text:a xlink:type="simple" xlink:href="https://external.iopsys.eu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