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name"/><text:bookmark-start text:name="__RefHeading___cname_1"/><text:bookmark-start text:name="cname"/>CNAME<text:bookmark-end text:name="__RefHeading___cname_1"/><text:bookmark-end text:name="cname"/></text:h>
      <text:p text:style-name="Text_20_body">The CNAME (Canonical Name Record) is a <text:a xlink:type="simple" xlink:href="https://external.iopsys.eu/glossary/d/dns" text:style-name="Internet_20_link" text:visited-style-name="Visited_20_Internet_20_Link">DNS</text:a> system <text:a xlink:type="simple" xlink:href="https://external.iopsys.eu/glossary/r/record_type" text:style-name="Internet_20_link" text:visited-style-name="Visited_20_Internet_20_Link">record</text:a> identifies the domain name as an alias for a “master”, or a “<text:span text:style-name="Emphasis">canonical</text:span> (<text:a xlink:type="simple" xlink:href="https://external.iopsys.eu/glossary/f/fqdn" text:style-name="Internet_20_link" text:visited-style-name="Visited_20_Internet_20_Link">FQDN</text:a>).</text:p>
      <text:p text:style-name="Text_20_body">CNAME records must always point to another domain name, never directly to an IP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name</dc:title>
  </office:meta>
</office:document-meta>
</file>