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sc_auth"/><text:bookmark-start text:name="__RefHeading___client-side_certificate_1"/><text:bookmark-start text:name="client-side_certificate"/>Client-Side Certificate<text:bookmark-end text:name="__RefHeading___client-side_certificate_1"/><text:bookmark-end text:name="client-side_certificate"/></text:h>
      <text:p text:style-name="Text_20_body">Digital certificates provided by clients in <text:a xlink:type="simple" xlink:href="https://external.iopsys.eu/glossary/s/ssl" text:style-name="Internet_20_link" text:visited-style-name="Visited_20_Internet_20_Link">SSL</text:a>/<text:a xlink:type="simple" xlink:href="https://external.iopsys.eu/glossary/t/tls" text:style-name="Internet_20_link" text:visited-style-name="Visited_20_Internet_20_Link">TLS</text:a> can be used as authorization tokens by verifying the certificate authenti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sc_auth</dc:title>
  </office:meta>
</office:document-meta>
</file>