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pool"/><text:bookmark-start text:name="__RefHeading___dhcp_pool_1"/><text:bookmark-start text:name="dhcp_pool"/>DHCP Pool<text:bookmark-end text:name="__RefHeading___dhcp_pool_1"/><text:bookmark-end text:name="dhcp_pool"/></text:h>
      <text:p text:style-name="Text_20_body">A DHCP pool is a collection of <text:a xlink:type="simple" xlink:href="https://external.iopsys.eu/glossary/i/ip_address" text:style-name="Internet_20_link" text:visited-style-name="Visited_20_Internet_20_Link">IP addresses</text:a> available for <text:a xlink:type="simple" xlink:href="https://external.iopsys.eu/glossary/d/dhcp" text:style-name="Internet_20_link" text:visited-style-name="Visited_20_Internet_20_Link">DHCP</text:a> allocation.</text:p>
      <text:p text:style-name="Text_20_body">The <text:span text:style-name="Strong_20_Emphasis">Pool Start</text:span> number is the first available number in the pool.</text:p>
      <text:p text:style-name="Text_20_body">The <text:span text:style-name="Strong_20_Emphasis">Pool Size</text:span> is the count of available numbers, counting from the pool start.</text:p>
      <text:p text:style-name="Text_20_body">Example: with Pool Start of <text:span text:style-name="Source_20_Text">50</text:span> and a Pool Size of <text:span text:style-name="Source_20_Text">100</text:span>, the available pool addresses are <text:span text:style-name="Source_20_Text">50</text:span> to <text:span text:style-name="Source_20_Text">150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pool</dc:title>
  </office:meta>
</office:document-meta>
</file>