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mz"/><text:bookmark-start text:name="__RefHeading___dmz_1"/><text:bookmark-start text:name="dmz"/>DMZ<text:bookmark-end text:name="__RefHeading___dmz_1"/><text:bookmark-end text:name="dmz"/></text:h>
      <text:p text:style-name="Text_20_body">DMZ (demilitarized zone) is used to provide an extra layer of security. It's a network added between a protected network and an extern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mz</dc:title>
  </office:meta>
</office:document-meta>
</file>