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omain_matching"/><text:bookmark-start text:name="__RefHeading___domain_name_matching_1"/><text:bookmark-start text:name="domain_name_matching"/>Domain Name Matching<text:bookmark-end text:name="__RefHeading___domain_name_matching_1"/><text:bookmark-end text:name="domain_name_matching"/></text:h>
      <text:p text:style-name="Text_20_body">Domain matching is used to verify if a certificate matches the domain, by comparing the certificate with the domain.</text:p>
      <text:p text:style-name="Text_20_body">There are three modes for compariso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 Basic </text:p>
          </table:table-cell>
          <table:table-cell office:value-type="string" table:style-name="tablecell">
            <text:p text:style-name="tablealignleft"> The certificate <text:a xlink:type="simple" xlink:href="https://external.iopsys.eu/glossary/s/ssl_san" text:style-name="Internet_20_link" text:visited-style-name="Visited_20_Internet_20_Link">SAN</text:a>/<text:a xlink:type="simple" xlink:href="https://external.iopsys.eu/glossary/s/ssl_cn" text:style-name="Internet_20_link" text:visited-style-name="Visited_20_Internet_20_Link">CN</text:a> must match the <text:span text:style-name="Strong_20_Emphasis">Domain</text:span>. </text:p>
          </table:table-cell>
          <table:table-cell office:value-type="string" table:style-name="tablecell">
            <text:p text:style-name="tablealignleft">   </text:p>
          </table:table-cell>
        </table:table-row>
        <table:table-row>
          <table:table-cell office:value-type="string" table:style-name="tablecell">
            <text:p text:style-name="tablealignleft"> Lenient </text:p>
          </table:table-cell>
          <table:table-cell office:value-type="string" table:style-name="tablecell">
            <text:p text:style-name="tablealignleft"> At least one domain in the list must match. </text:p>
          </table:table-cell>
          <table:table-cell office:value-type="string" table:style-name="tablecell">
            <text:p text:style-name="tablealignleft">   </text:p>
          </table:table-cell>
        </table:table-row>
        <table:table-row>
          <table:table-cell office:value-type="string" table:style-name="tablecell">
            <text:p text:style-name="tablealignleft"> Strict</text:p>
          </table:table-cell>
          <table:table-cell office:value-type="string" table:style-name="tablecell">
            <text:p text:style-name="tablealignleft"> All  domain names in the list must match exactly. </text:p>
          </table:table-cell>
          <table:table-cell office:value-type="string" table:style-name="tablecell">
            <text:p text:style-name="tablealignleft"> 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omain_matching</dc:title>
  </office:meta>
</office:document-meta>
</file>