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s"/><text:bookmark-start text:name="__RefHeading___dos_1"/><text:bookmark-start text:name="dos"/>DOS<text:bookmark-end text:name="__RefHeading___dos_1"/><text:bookmark-end text:name="dos"/></text:h>
      <text:p text:style-name="Text_20_body">A Denial of Service attack is a cyber-attack where the attacker tried to make a service unavailable by overloading network resources or processor capabilities by flooding the service with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s</dc:title>
  </office:meta>
</office:document-meta>
</file>