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scp"/><text:bookmark-start text:name="__RefHeading___dscp_1"/><text:bookmark-start text:name="dscp"/>DSCP<text:bookmark-end text:name="__RefHeading___dscp_1"/><text:bookmark-end text:name="dscp"/></text:h>
      <text:p text:style-name="Text_20_body">A Differentiated Services Code Point (DSCP) is a 6-bit code point in the differentiated services field (DS field) inside the packet IP header.</text:p>
      <text:p text:style-name="Text_20_body">It is used by <text:a xlink:type="simple" xlink:href="https://external.iopsys.eu/glossary/d/diffserv" text:style-name="Internet_20_link" text:visited-style-name="Visited_20_Internet_20_Link">Differentiated Services</text:a> for classification purposes to provide <text:a xlink:type="simple" xlink:href="https://external.iopsys.eu/glossary/q/qos" text:style-name="Internet_20_link" text:visited-style-name="Visited_20_Internet_20_Link">quality of service</text:a> functiona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scp</dc:title>
  </office:meta>
</office:document-meta>
</file>