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s://external.iopsys.eu/glossary/e/encryption" text:style-name="Internet_20_link" text:visited-style-name="Visited_20_Internet_20_Link">encryption</text:a> method for <text:a xlink:type="simple" xlink:href="https://external.iopsys.eu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