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dns"/><text:bookmark-start text:name="__RefHeading___edns_1"/><text:bookmark-start text:name="edns"/>EDNS<text:bookmark-end text:name="__RefHeading___edns_1"/><text:bookmark-end text:name="edns"/></text:h>
      <text:p text:style-name="Text_20_body">Extension mechanisms for DNS - EDNS - is a specification for expanding the size of several parameters of the Domain Name System <text:a xlink:type="simple" xlink:href="https://external.iopsys.eu/glossary/d/dns" text:style-name="Internet_20_link" text:visited-style-name="Visited_20_Internet_20_Link">DNS</text:a> protocol.</text:p>
      <text:p text:style-name="Text_20_body">EDNS adds information to DNS messages in the form of pseudo-resource-records included in the “additional data” section of a DNS message in both requests and responses.</text:p>
      <text:p text:style-name="Text_20_body">EDNS is needed for <text:a xlink:type="simple" xlink:href="https://external.iopsys.eu/glossary/d/dnssec" text:style-name="Internet_20_link" text:visited-style-name="Visited_20_Internet_20_Link">DNS Security Exten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dns</dc:title>
  </office:meta>
</office:document-meta>
</file>