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ee"/><text:bookmark-start text:name="__RefHeading___eee_1"/><text:bookmark-start text:name="eee"/>EEE<text:bookmark-end text:name="__RefHeading___eee_1"/><text:bookmark-end text:name="eee"/></text:h>
      <text:p text:style-name="Text_20_body">Energy-Efficient Ethernet (EEE) is a technology for allowing for less power consumption during periods of low data acti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ee</dc:title>
  </office:meta>
</office:document-meta>
</file>