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irewall_action"/><text:bookmark-start text:name="__RefHeading___firewall_action_1"/><text:bookmark-start text:name="firewall_action"/>Firewall Action<text:bookmark-end text:name="__RefHeading___firewall_action_1"/><text:bookmark-end text:name="firewall_action"/></text:h>
      <text:p text:style-name="Text_20_body">The firewall action defines how traffic is handled by the firewal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llow the traffic.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Refuse the traffic. </text:p>
          </table:table-cell>
        </table:table-row>
        <table:table-row>
          <table:table-cell office:value-type="string" table:style-name="tablecell">
            <text:p text:style-name="tablealignleft"> DROP </text:p>
          </table:table-cell>
          <table:table-cell office:value-type="string" table:style-name="tablecell">
            <text:p text:style-name="tablealignleft"> Ignore the traffic. </text:p>
          </table:table-cell>
        </table:table-row>
        <table:table-row>
          <table:table-cell office:value-type="string" table:style-name="tablecell">
            <text:p text:style-name="tablealignleft"> FORWARD </text:p>
          </table:table-cell>
          <table:table-cell office:value-type="string" table:style-name="tablecell">
            <text:p text:style-name="tablealignleft"> Pass the traffic along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irewall_action</dc:title>
  </office:meta>
</office:document-meta>
</file>