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ar"/><text:bookmark-start text:name="__RefHeading___har_file_1"/><text:bookmark-start text:name="har_file"/>HAR File<text:bookmark-end text:name="__RefHeading___har_file_1"/><text:bookmark-end text:name="har_file"/></text:h>
      <text:p text:style-name="Text_20_body">The HTTP Archive format - HAR - is a JSON-formatted archive file format for logging of a web browser's interaction with a site. The common extension for these files is .har.</text:p>
      <text:p text:style-name="Text_20_body">Typically data about timings is stored and can be used to generate a <text:a xlink:type="simple" xlink:href="https://external.iopsys.eu/glossary/w/waterfall" text:style-name="Internet_20_link" text:visited-style-name="Visited_20_Internet_20_Link">waterfall</text:a> graph:</text:p>
      <text:list text:style-name="List_20_1" text:continue-numbering="false">
        <text:list-item>
          <text:p text:style-name="List_20_1_Content_First">Time to fetch DNS information</text:p>
        </text:list-item>
        <text:list-item>
          <text:p text:style-name="List_20_1_Content">Time for each object request</text:p>
        </text:list-item>
        <text:list-item>
          <text:p text:style-name="List_20_1_Content">Time to connect to server</text:p>
        </text:list-item>
        <text:list-item>
          <text:p text:style-name="List_20_1_Content_Last">Time to transfer assets from the server to the browser of each object</text:p>
        </text:list-item>
      </text:list>
      <text:p text:style-name="Text_20_body">HAR files can be generated by most brows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ar</dc:title>
  </office:meta>
</office:document-meta>
</file>