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address"/><text:bookmark-start text:name="__RefHeading___ip_address_1"/><text:bookmark-start text:name="ip_address"/>IP Address<text:bookmark-end text:name="__RefHeading___ip_address_1"/><text:bookmark-end text:name="ip_address"/></text:h>
      <text:p text:style-name="Text_20_body">An Internet Protocol address (IP address) is a numerical identifier for a device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address</dc:title>
  </office:meta>
</office:document-meta>
</file>