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in_ip"/><text:bookmark-start text:name="__RefHeading___ip_in_ip_1"/><text:bookmark-start text:name="ip_in_ip"/>IP in IP<text:bookmark-end text:name="__RefHeading___ip_in_ip_1"/><text:bookmark-end text:name="ip_in_ip"/></text:h>
      <text:p text:style-name="Text_20_body">IP in IP is an method to provide data tunneling by encapsulating one IP packet in another IP packet, using header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in_ip</dc:title>
  </office:meta>
</office:document-meta>
</file>