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sakmp"/><text:bookmark-start text:name="__RefHeading___isakmp_1"/><text:bookmark-start text:name="isakmp"/>ISAKMP<text:bookmark-end text:name="__RefHeading___isakmp_1"/><text:bookmark-end text:name="isakmp"/></text:h>
      <text:p text:style-name="Text_20_body">Internet Security Association and Key Management Protocol - ISAKMP - is a <text:a xlink:type="simple" xlink:href="https://external.iopsys.eu/glossary/p/protocol" text:style-name="Internet_20_link" text:visited-style-name="Visited_20_Internet_20_Link">protocol</text:a> for establishing <text:a xlink:type="simple" xlink:href="https://external.iopsys.eu/glossary/s/sa" text:style-name="Internet_20_link" text:visited-style-name="Visited_20_Internet_20_Link">Security Associations</text:a> and cryptographic keys Internet.</text:p>
      <text:p text:style-name="Text_20_body">It provides a framework for <text:a xlink:type="simple" xlink:href="https://external.iopsys.eu/glossary/a/authentication" text:style-name="Internet_20_link" text:visited-style-name="Visited_20_Internet_20_Link">authentication</text:a> and exchange of security keys that is not dependent on a particular imple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sakmp</dc:title>
  </office:meta>
</office:document-meta>
</file>