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oop_attenuation"/><text:bookmark-start text:name="__RefHeading___loop_attenuation_1"/><text:bookmark-start text:name="loop_attenuation"/>Loop Attenuation<text:bookmark-end text:name="__RefHeading___loop_attenuation_1"/><text:bookmark-end text:name="loop_attenuation"/></text:h>
      <text:p text:style-name="Text_20_body">Loop Attenuation is a measure of the quality of the line - how much the signal weakens over the loop.</text:p>
      <text:p text:style-name="Text_20_body">Attenuation is measured in Decibel (dB). A value betwen 20dB-45dB can be considered norm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oop_attenuation</dc:title>
  </office:meta>
</office:document-meta>
</file>