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ac"/><text:bookmark-start text:name="__RefHeading___mac_1"/><text:bookmark-start text:name="mac"/>MAC<text:bookmark-end text:name="__RefHeading___mac_1"/><text:bookmark-end text:name="mac"/></text:h>
      <text:p text:style-name="Text_20_body">A Media Access Control (MAC) address is a unique identifier for physical network inter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ac</dc:title>
  </office:meta>
</office:document-meta>
</file>