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b"/><text:bookmark-start text:name="__RefHeading___mib_1"/><text:bookmark-start text:name="mib"/>MIB<text:bookmark-end text:name="__RefHeading___mib_1"/><text:bookmark-end text:name="mib"/></text:h>
      <text:p text:style-name="Text_20_body">A management information base (MIB) is used in <text:a xlink:type="simple" xlink:href="https://external.iopsys.eu/glossary/s/snmp" text:style-name="Internet_20_link" text:visited-style-name="Visited_20_Internet_20_Link">SNMP</text:a> to describe the management data structure, in the form of a hierarchical namespace containing object identifiers (OID). Each OID identifies a variable that can be read or set via SN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b</dc:title>
  </office:meta>
</office:document-meta>
</file>