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:mss"/><text:bookmark-start text:name="__RefHeading___mss_1"/><text:bookmark-start text:name="mss"/>MSS<text:bookmark-end text:name="__RefHeading___mss_1"/><text:bookmark-end text:name="mss"/></text:h>
      <text:p text:style-name="Text_20_body">Maximum Segment Size (MSS) is a <text:a xlink:type="simple" xlink:href="https://external.iopsys.eu/glossary/t/tcp" text:style-name="Internet_20_link" text:visited-style-name="Visited_20_Internet_20_Link">TCP</text:a> parameter specifying the largest byte size a a single TCP segment can contain for a dev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:mss</dc:title>
  </office:meta>
</office:document-meta>
</file>