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s://external.iopsys.eu/glossary/m/mss" text:style-name="Internet_20_link" text:visited-style-name="Visited_20_Internet_20_Link">maximum segment size</text:a> of all <text:a xlink:type="simple" xlink:href="https://external.iopsys.eu/glossary/t/tcp" text:style-name="Internet_20_link" text:visited-style-name="Visited_20_Internet_20_Link">TCP</text:a> connections with a <text:a xlink:type="simple" xlink:href="https://external.iopsys.eu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