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s"/><text:bookmark-start text:name="__RefHeading___ns_1"/><text:bookmark-start text:name="ns"/>NS<text:bookmark-end text:name="__RefHeading___ns_1"/><text:bookmark-end text:name="ns"/></text:h>
      <text:p text:style-name="Text_20_body">The Name Server record - NS - defines the delegation point. It states which name servers should be used by resolvers to obtain information about the dom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s</dc:title>
  </office:meta>
</office:document-meta>
</file>