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bss_coexistence"/><text:bookmark-start text:name="__RefHeading___obss_coexistence_1"/><text:bookmark-start text:name="obss_coexistence"/>OBSS Coexistence<text:bookmark-end text:name="__RefHeading___obss_coexistence_1"/><text:bookmark-end text:name="obss_coexistence"/></text:h>
      <text:p text:style-name="Text_20_body">Overlapping basic service sets (OBSS) is a setting that configures the <text:a xlink:type="simple" xlink:href="https://external.iopsys.eu/glossary/b/bss" text:style-name="Internet_20_link" text:visited-style-name="Visited_20_Internet_20_Link">BSS</text:a> to allow coexistence between 20 MHZ and 40 MHZ overlapping basic service sets (OB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bss_coexistence</dc:title>
  </office:meta>
</office:document-meta>
</file>