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utstanding_request"/><text:bookmark-start text:name="__RefHeading___outstanding_request_1"/><text:bookmark-start text:name="outstanding_request"/>Outstanding Request<text:bookmark-end text:name="__RefHeading___outstanding_request_1"/><text:bookmark-end text:name="outstanding_request"/></text:h>
      <text:p text:style-name="Text_20_body">An outstanding request is any request still waiting for a respon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utstanding_request</dc:title>
  </office:meta>
</office:document-meta>
</file>