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em"/><text:bookmark-start text:name="__RefHeading___pem_1"/><text:bookmark-start text:name="pem"/>PEM<text:bookmark-end text:name="__RefHeading___pem_1"/><text:bookmark-end text:name="pem"/></text:h>
      <text:p text:style-name="Text_20_body">Privacy Enhanced Mail - PEM - is an <text:a xlink:type="simple" xlink:href="https://external.iopsys.eu/glossary/e/encoding" text:style-name="Internet_20_link" text:visited-style-name="Visited_20_Internet_20_Link">encoding</text:a> method for converting binary data to a ASCII text string consisting of a header followed by base-64 data and a footer.</text:p>
      <text:p text:style-name="Text_20_body">A PEM certificate file is a base-64 encoding of a <text:a xlink:type="simple" xlink:href="https://external.iopsys.eu/glossary/d/der" text:style-name="Internet_20_link" text:visited-style-name="Visited_20_Internet_20_Link">DER</text:a> certific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em</dc:title>
  </office:meta>
</office:document-meta>
</file>