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riodic_inform"/><text:bookmark-start text:name="__RefHeading___periodic_inform_1"/><text:bookmark-start text:name="periodic_inform"/>Periodic Inform<text:bookmark-end text:name="__RefHeading___periodic_inform_1"/><text:bookmark-end text:name="periodic_inform"/></text:h>
      <text:p text:style-name="Text_20_body">The Periodic Inform setting determines whether <text:a xlink:type="simple" xlink:href="https://external.iopsys.eu/glossary/c/cpe" text:style-name="Internet_20_link" text:visited-style-name="Visited_20_Internet_20_Link">CPEs</text:a> must periodically send information to the <text:a xlink:type="simple" xlink:href="https://external.iopsys.eu/glossary/a/acs" text:style-name="Internet_20_link" text:visited-style-name="Visited_20_Internet_20_Link">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riodic_inform</dc:title>
  </office:meta>
</office:document-meta>
</file>