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ecedence"/><text:bookmark-start text:name="__RefHeading___precedence_1"/><text:bookmark-start text:name="precedence"/>Precedence<text:bookmark-end text:name="__RefHeading___precedence_1"/><text:bookmark-end text:name="precedence"/></text:h>
      <text:p text:style-name="Text_20_body">The Precedence setting defines <text:a xlink:type="simple" xlink:href="https://external.iopsys.eu/glossary/q/qos" text:style-name="Internet_20_link" text:visited-style-name="Visited_20_Internet_20_Link">quality of service</text:a> parameters relating to <text:a xlink:type="simple" xlink:href="https://external.iopsys.eu/glossary/c/cs" text:style-name="Internet_20_link" text:visited-style-name="Visited_20_Internet_20_Link">Class Selector</text:a> and <text:a xlink:type="simple" xlink:href="https://external.iopsys.eu/glossary/a/af" text:style-name="Internet_20_link" text:visited-style-name="Visited_20_Internet_20_Link">Assured Forwarding</text:a> priorit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Setting </text:p>
          </table:table-cell>
        </table:table-row>
        <table:table-row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efaul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S1, AF11, AF12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S2, AF21, AF22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S3, AF31, AF32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S4, AF41, AF42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S5, Voice-admit, EF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CS5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CS6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S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ecedence</dc:title>
  </office:meta>
</office:document-meta>
</file>