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tn"/><text:bookmark-start text:name="__RefHeading___pstn_1"/><text:bookmark-start text:name="pstn"/>PSTN<text:bookmark-end text:name="__RefHeading___pstn_1"/><text:bookmark-end text:name="pstn"/></text:h>
      <text:p text:style-name="Text_20_body">The Public Switched Telephone Network (PSTN) is the publicly available network of telecommunication systems and services provided by telephone opera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tn</dc:title>
  </office:meta>
</office:document-meta>
</file>