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A public key is part of a cryptographic system for
<text:a xlink:type="simple" xlink:href="https://external.iopsys.eu/glossary/a/authentication" text:style-name="Internet_20_link" text:visited-style-name="Visited_20_Internet_20_Link">authentication</text:a> and <text:a xlink:type="simple" xlink:href="https://external.iopsys.eu/glossary/e/encryption" text:style-name="Internet_20_link" text:visited-style-name="Visited_20_Internet_20_Link">encryption</text:a> using a private and public key.</text:p>
      <text:p text:style-name="Text_20_body">The <text:span text:style-name="Strong_20_Emphasis">public key</text:span> that can be distributed freely, and can be used to verify that a message has been sent by the owner of the <text:a xlink:type="simple" xlink:href="https://external.iopsys.eu/glossary/p/private_key" text:style-name="Internet_20_link" text:visited-style-name="Visited_20_Internet_20_Link">private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ublic_key</dc:title>
  </office:meta>
</office:document-meta>
</file>