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os_filter"/><text:bookmark-start text:name="__RefHeading___qos_filter_1"/><text:bookmark-start text:name="qos_filter"/>QoS Filter<text:bookmark-end text:name="__RefHeading___qos_filter_1"/><text:bookmark-end text:name="qos_filter"/></text:h>
      <text:p text:style-name="Text_20_body">A <text:a xlink:type="simple" xlink:href="https://external.iopsys.eu/glossary/q/qos" text:style-name="Internet_20_link" text:visited-style-name="Visited_20_Internet_20_Link">Quality Of Service</text:a> Filter is used by <text:a xlink:type="simple" xlink:href="https://external.iopsys.eu/glossary/q/qdisc" text:style-name="Internet_20_link" text:visited-style-name="Visited_20_Internet_20_Link">classful QDiscs</text:a> to determine which <text:a xlink:type="simple" xlink:href="https://external.iopsys.eu/glossary/q/qos_class" text:style-name="Internet_20_link" text:visited-style-name="Visited_20_Internet_20_Link">QoS Class</text:a> a <text:a xlink:type="simple" xlink:href="https://external.iopsys.eu/glossary/p/packet" text:style-name="Internet_20_link" text:visited-style-name="Visited_20_Internet_20_Link">packet</text:a> should belong to.</text:p>
      <text:p text:style-name="Text_20_body">The filter contains a number of parameters/conditions that the packet needs to match in order to be enqueued in the appropriate cl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os_filter</dc:title>
  </office:meta>
</office:document-meta>
</file>