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gex"/><text:bookmark-start text:name="__RefHeading___regular_expression_1"/><text:bookmark-start text:name="regular_expression"/>Regular Expression<text:bookmark-end text:name="__RefHeading___regular_expression_1"/><text:bookmark-end text:name="regular_expression"/></text:h>
      <text:p text:style-name="Text_20_body">Regular expressions are coded strings that define an infinite number of possible matches.</text:p>
      <text:p text:style-name="Text_20_body">For more information see: <text:a xlink:type="simple" xlink:href="http://docs.oracle.com/javase/8/docs/api/java/util/regex/Pattern.html" text:style-name="Internet_20_link" text:visited-style-name="Visited_20_Internet_20_Link">Java Regular Ex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gex</dc:title>
  </office:meta>
</office:document-meta>
</file>