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mote_id"/><text:bookmark-start text:name="__RefHeading___remote_id_1"/><text:bookmark-start text:name="remote_id"/>Remote ID<text:bookmark-end text:name="__RefHeading___remote_id_1"/><text:bookmark-end text:name="remote_id"/></text:h>
      <text:p text:style-name="Text_20_body">The Remote ID is an identifier for the client, added to all traffic from the device itself and devices communication throug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mote_id</dc:title>
  </office:meta>
</office:document-meta>
</file>