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parameter_level"/><text:bookmark-start text:name="__RefHeading___parameter_levels_1"/><text:bookmark-start text:name="parameter_levels"/>Parameter Levels<text:bookmark-end text:name="__RefHeading___parameter_levels_1"/><text:bookmark-end text:name="parameter_levels"/></text:h>
      <text:p text:style-name="Text_20_body">Parameters can be defined at either the RESOURCE or at the METHOD level.</text:p>
      <text:p text:style-name="Text_20_body">Parameters at the RESOURCE level are inherited by all contained methods, and all requests in these method nodes.</text:p>
      <text:p text:style-name="Text_20_body">Parameters on the METHOD level are only inherited by all contained requests in that meth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parameter_level</dc:title>
  </office:meta>
</office:document-meta>
</file>