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quest"/><text:bookmark-start text:name="__RefHeading___rest_request_1"/><text:bookmark-start text:name="rest_request"/>REST Request<text:bookmark-end text:name="__RefHeading___rest_request_1"/><text:bookmark-end text:name="rest_request"/></text:h>
      <text:p text:style-name="Text_20_body">REST Requests are calls to a REST service. REST Request can include HTTP Headers and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quest</dc:title>
  </office:meta>
</office:document-meta>
</file>